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text-properties fo:color="#004586" fo:font-size="13pt" style:font-size-asian="13pt" style:font-size-complex="13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Heading_20_3">
      <style:text-properties fo:color="#004586" fo:font-size="18pt" style:font-size-asian="18pt" style:font-size-complex="18pt"/>
    </style:style>
    <style:style style:name="T1" style:family="text">
      <style:text-properties fo:font-size="13pt" style:font-size-asian="13pt" style:font-size-complex="13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Voilà pourquoi, une évolution de notre conception de l'espace-temps, est devenue nécessaire...</text:h>
      <text:p text:style-name="P2"/>
      <text:p text:style-name="P5">Carlo Rovelli a permis à la définition du temps d'Aristote de devenir non circulaire</text:p>
      <text:p text:style-name="P4"/>
      <text:p text:style-name="P4">Quelques messages exposant ce sujet, le premier est le plus important et, s'il paraît un peu critique à l'égard de certaines conclusions d’Étienne Klein, le troisième message souligne au contraire que sans lui cette discussion n'aurait pas été possible. Oser formuler les choses, même si ce que l'on dit n'est pas toujours juste, peut contribuer de manière importante à l'avancée d'un débat.</text:p>
      <text:p text:style-name="P1"><text:span text:style-name="T2"><text:line-break/></text:span><text:a xlink:type="simple" xlink:href="https://forum-sceptique.com/viewtopic.php?t=17325&amp;start=1175#p654985" text:style-name="Internet_20_link" text:visited-style-name="Visited_20_Internet_20_Link"><text:span text:style-name="T2">viewtopic.php?t=17325&amp;start=1175#p654985</text:span></text:a><text:span text:style-name="T2"><text:line-break/><text:line-break/></text:span><text:a xlink:type="simple" xlink:href="https://forum-sceptique.com/viewtopic.php?t=17325&amp;start=1225#p655129" text:style-name="Internet_20_link" text:visited-style-name="Visited_20_Internet_20_Link"><text:span text:style-name="T2">viewtopic.php?t=17325&amp;start=1225#p655129</text:span></text:a><text:span text:style-name="T2"><text:line-break/><text:line-break/></text:span><text:a xlink:type="simple" xlink:href="https://forum-sceptique.com/viewtopic.php?t=17325&amp;start=1200#p655025" text:style-name="Internet_20_link" text:visited-style-name="Visited_20_Internet_20_Link"><text:span text:style-name="T2">viewtopic.php?t=17325&amp;start=1200#p655025</text:span></text:a><text:span text:style-name="T2"><text:line-break/><text:line-break/></text:span><text:a xlink:type="simple" xlink:href="https://forum-sceptique.com/viewtopic.php?t=17325&amp;start=1250#p655183" text:style-name="Internet_20_link" text:visited-style-name="Visited_20_Internet_20_Link"><text:span text:style-name="T2">viewtopic.php?t=17325&amp;start=1250#p655183</text:span></text:a><text:span text:style-name="T2"><text:line-break/><text:line-break/></text:span><text:a xlink:type="simple" xlink:href="https://forum-sceptique.com/viewtopic.php?t=17325&amp;start=1250#p655189" text:style-name="Internet_20_link" text:visited-style-name="Visited_20_Internet_20_Link"><text:span text:style-name="T2">viewtopic.php?t=17325&amp;start=1250#p655189</text:span></text:a><text:span text:style-name="T2"><text:line-break/><text:line-break/></text:span><text:a xlink:type="simple" xlink:href="https://forum-sceptique.com/viewtopic.php?t=17325&amp;start=1275#p655222" text:style-name="Internet_20_link" text:visited-style-name="Visited_20_Internet_20_Link"><text:span text:style-name="T2">viewtopic.php?t=17325&amp;start=1275#p655222</text:span></text:a><text:span text:style-name="T2"><text:line-break/><text:line-break/>Cordialement<text:line-break/>Philippe de Bellesciz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de Bellescize</meta:initial-creator>
    <meta:creation-date>2025-01-21T15:57:42.79</meta:creation-date>
    <dc:date>2025-01-21T16:24:56.91</dc:date>
    <dc:creator>Philippe de Bellescize</dc:creator>
    <meta:editing-duration>PT3M2S</meta:editing-duration>
    <meta:editing-cycles>2</meta:editing-cycles>
    <meta:generator>OpenOffice/4.1.15$Win32 OpenOffice.org_project/4115m2$Build-9813</meta:generator>
    <meta:printed-by>Philippe de Bellescize</meta:printed-by>
    <meta:print-date>2025-01-21T16:10:08.69</meta:print-date>
    <meta:document-statistic meta:table-count="0" meta:image-count="0" meta:object-count="0" meta:page-count="1" meta:paragraph-count="4" meta:word-count="98" meta:character-count="857"/>
  </office:meta>
</office:document-meta>
</file>